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115%"/>
      <style:text-properties style:font-name="Times New Roman" style:font-name-complex="Times New Roman" fo:font-size="13pt" style:font-size-asian="13pt" style:font-size-complex="13pt"/>
    </style:style>
    <style:style style:name="P2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3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4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5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7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9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0" style:parent-style-name="Обычный" style:family="paragraph">
      <style:paragraph-properties fo:line-height="115%"/>
      <style:text-properties style:font-name="Times New Roman" style:font-name-complex="Times New Roman" fo:font-size="13pt" style:font-size-asian="13pt" style:font-size-complex="13pt"/>
    </style:style>
    <style:style style:name="P11" style:parent-style-name="Обычный" style:family="paragraph">
      <style:paragraph-properties fo:line-height="115%"/>
    </style:style>
    <style:style style:name="T12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</office:automatic-styles>
  <office:body>
    <office:text text:use-soft-page-breaks="true">
      <text:p text:style-name="P1"><text:s text:c="3"/>30 сентября учащиеся нашей школы приняли участие в поездке в КНР, в составе делегации Пограничного<text:s/>муниципального<text:s/><text:s/>района. Цель поездки: почтить память советских воинов, павших в борьбе с Квантунской<text:s/>армией на территории КНР в год завершения Второй мировой войны.</text:p>
      <text:p text:style-name="P2"><text:s text:c="3"/>Делегацию представляли: почётные жители района, представители Совета ветеранов, учащиеся школ.</text:p>
      <text:p text:style-name="P3"><text:s text:c="3"/>Программа поездки предусматривала проведение митингов и возложение цветов к памятникам советским воинам в г. Суйфеньхэ и в г. Дунин.</text:p>
      <text:p text:style-name="P4"><text:s text:c="3"/>Ребята получили возможность принять непосредственное участие в проведении, ставшей уже традиционной для нашего района, акции.<text:s/></text:p>
      <text:p text:style-name="P5"><text:s text:c="3"/>Школьники «вживую» прикоснулись к истории Второй мировой войны. Немногословные, но ёмкие эмоционально и по содержанию выступления наших заслуженных ветеранов и представителей делегации <text:s/>вызывали искреннюю гордость, восхищение и…. слёзы участников митингов.</text:p>
      <text:p text:style-name="P6"><text:s text:c="3"/>Особенно волнующим в нашей поездке был эпизод проведения митинга Памяти у обелиска советским солдатам в г. Суйфеньхэ китайскими школьниками. <text:s/></text:p>
      <text:p text:style-name="P7"><text:s text:c="3"/>Поездка получилась незабываемой.</text:p>
      <text:p text:style-name="P8"><text:s text:c="3"/>Светлая память о погибших в 1945 году советских воинах, гордость за свою страну, преемственность традиций от старшего поколения, открытие для себя новых страниц об истории Китая и Второй мировой войны, свидетельство уважения и убеждённость в дружественном расположении китайского народа к России – вот тот багаж, который мы привезли из поездки с собой.</text:p>
      <text:p text:style-name="P9"><text:s text:c="3"/>Есть уверенность, что подобные традиции помогут сохранить «память души и сердца (такие слова звучали на митинге китайских школьников)» о нашей родной истории.</text:p>
      <text:p text:style-name="P10"/>
      <text:p text:style-name="P11"><text:span text:style-name="T12"><text:s text:c="51"/>Учитель истории Шурбя Л.Н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dmin</dc:creator>
    <meta:creation-date>2014-05-28T16:40:00Z</meta:creation-date>
    <dc:date>2016-10-10T06:12:00Z</dc:date>
    <meta:template xlink:href="Normal" xlink:type="simple"/>
    <meta:editing-cycles>6</meta:editing-cycles>
    <meta:editing-duration>PT1320S</meta:editing-duration>
    <meta:document-statistic meta:page-count="1" meta:paragraph-count="3" meta:word-count="249" meta:character-count="1667" meta:row-count="11" meta:non-whitespace-character-count="1421"/>
  </office:meta>
</office:document-meta>
</file>